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an het houden van het Jongerenfestival 2026 op 16 januari 2026, van 16:00 tot 22:00 uur, locatie: bij het grasveld langs de brandvijver MFC 't Huiken en tegenover de ingang van Wiel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2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923</meta:user-defined>
    <meta:user-defined meta:name="DCTERMS.abstract">Betreft: Binnengekomen melding kleinschalig evenement op locatie Grasveld langs de brandvijver MFC 't Huiken en tegenover de ingang van W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61</meta:user-defined>
    <meta:user-defined meta:name="OVERHEIDop.GmbID/DC.identifier">gmb-2026-14261</meta:user-defined>
    <meta:user-defined meta:name="OVERHEIDop.versieInformatie"/>
  </office:meta>
</office:document-meta>
</file>