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Karshoffstraat 10  te Heemskerk, verzonden 23 maart 2026, DSO nummer 2025110400158, zaaknummer ODIJ-Z-25-1711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en uitbreiden van de woning op de locatie Karshoffstraat 1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26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59</meta:user-defined>
    <dc:language>nl</dc:language>
    <meta:user-defined meta:name="DC.title">Toestemming voor het verbouwen en uitbreiden van de woning op de locatie Karshoffstraat 10  te Heemskerk, verzonden 23 maart 2026, DSO nummer 2025110400158, zaaknummer ODIJ-Z-25-171130</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753</meta:user-defined>
    <meta:user-defined meta:name="OVERHEIDop.publicationIssue">142608</meta:user-defined>
    <meta:user-defined meta:name="OVERHEIDop.GmbID/DC.identifier">gmb-2026-142608</meta:user-defined>
    <meta:user-defined meta:name="OVERHEIDop.versieInformatie"/>
  </office:meta>
</office:document-meta>
</file>