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5, 1217 JB Hilversum, Oude Enghweg 17, 1217 JB Hilversum (plaatsen dakkapel achterzijde, wijzigen kozijnen en uitbouw achterzijde); 1960167; 24-03-2026; Status: Aanvraag ontvangen, gem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Enghweg 15, 1217 JB Hilversum, Oude Enghweg 17, 1217 JB Hilversum (plaatsen dakkapel achterzijde, wijzigen kozijnen en uitbouw achterzijde); 1960167; 24-03-2026; Status: Aanvraag ontvangen, gemeente Hilversum</text:p>
            <text:p text:style-name="common-al">
            
          </text:p>
            <text:p text:style-name="common-al">Datum indiening aanvraag: 2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6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16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Oude Enghweg 15, 1217 JB Hilversum, Oude Enghweg 17, 1217 JB Hilversum (plaatsen dakkapel achterzijde, wijzigen kozijnen en uitbouw achterzijde); 1960167; 24-03-2026; Status: Aanvraag ontvangen, gemee</meta:user-defined>
    <meta:user-defined meta:name="DCTERMS.W3CDTF/DCTERMS.available">2026-03-26</meta:user-defined>
    <meta:user-defined meta:name="DCTERMS.W3CDTF/OVERHEIDop.jaargang">2026</meta:user-defined>
    <meta:user-defined meta:name="OVERHEIDop.publicationIssue">142605</meta:user-defined>
    <meta:user-defined meta:name="OVERHEIDop.GmbID/DC.identifier">gmb-2026-142605</meta:user-defined>
    <meta:user-defined meta:name="OVERHEIDop.versieInformatie"/>
  </office:meta>
</office:document-meta>
</file>