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rillostraat 11 1077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, het realiseren van muurdoorbraken, het plaatsen van een dakkapel en het maken van een nieuwe trapsparing</text:p>
            <text:p text:style-name="common-al">Zaakadres: Murillostraat 11 1077ND Amsterdam</text:p>
            <text:p text:style-name="common-al">Datum ontvangst: 30-12-2025</text:p>
            <text:p text:style-name="common-al">Zaaknummer: Z2025-055428</text:p>
            <text:p text:style-name="common-al">DSO-nummer: 20251230004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6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428</meta:user-defined>
    <meta:user-defined meta:name="DCTERMS.abstract">realiseren van een uitbouw, het realiseren van muurdoorbraken, het plaatsen van een dakkapel en het maken van een nieuwe trapspa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urillostraat 11 1077ND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60</meta:user-defined>
    <meta:user-defined meta:name="OVERHEIDop.GmbID/DC.identifier">gmb-2026-14260</meta:user-defined>
    <meta:user-defined meta:name="OVERHEIDop.versieInformatie"/>
  </office:meta>
</office:document-meta>
</file>