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L. von Bönninghausenstraat 22, 22a, 24, 26, 26a, 28 en 28a: verbouwen 2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L. von Bönninghausenstraat 22, 22a, 24, 26, 26a, 28 en 28a</text:p>
            <text:p text:style-name="common-al">
            <text:span text:style-name="nadrukvet">Project:</text:span> het verbouwen van 2 bedrijfspanden</text:p>
            <text:p text:style-name="common-al">
            <text:span text:style-name="nadrukvet">Verzonden: 23</text:span>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19</meta:user-defined>
    <meta:user-defined meta:name="DCTERMS.abstract">het verbouwen van 2 bedrijfspan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L. von Bönninghausenstraat 22, 22a, 24, 26, 26a, 28 en 28a: verbouwen 2 bedrijfspan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426</meta:user-defined>
    <meta:user-defined meta:name="OVERHEIDop.GmbID/DC.identifier">gmb-2026-1426</meta:user-defined>
    <meta:user-defined meta:name="OVERHEIDop.versieInformatie"/>
  </office:meta>
</office:document-meta>
</file>