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152, 2071 EM Santpoort-Noord, Restaurant Bartjes Buuf (overname bestaande inrichting)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oofdstraat 152, 2071 EM Santpoort-Noord, Restaurant Bartjes Buuf (overname bestaande inrichting) met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p text:style-name="common-al">
            <text:span text:style-name="nadrukvet">Santpoort-Noord</text:span>
          </text:p>
            <text:p text:style-name="common-al">Hoofdstraat 152, 2071 EM Santpoort-Noord, Restaurant Bartjes Buuf (overname bestaande inrichting) met terras (24-03-2026) 04531977296</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5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77296</meta:user-defined>
    <meta:user-defined meta:name="DCTERMS.abstract">---</meta:user-defined>
    <dc:language>nl</dc:language>
    <meta:user-defined meta:name="OVERHEIDop.locatietype/OVERHEIDop.gebiedsmarkering">Punt</meta:user-defined>
    <meta:user-defined meta:name="DC.title">Verleende exploitatievergunning Hoofdstraat 152, 2071 EM Santpoort-Noord, Restaurant Bartjes Buuf (overname bestaande inrichting) met terras</meta:user-defined>
    <meta:user-defined meta:name="DCTERMS.W3CDTF/DCTERMS.available">2026-03-26</meta:user-defined>
    <meta:user-defined meta:name="DCTERMS.W3CDTF/OVERHEIDop.jaargang">2026</meta:user-defined>
    <meta:user-defined meta:name="OVERHEIDop.publicationIssue">142595</meta:user-defined>
    <meta:user-defined meta:name="OVERHEIDop.GmbID/DC.identifier">gmb-2026-142595</meta:user-defined>
    <meta:user-defined meta:name="OVERHEIDop.versieInformatie"/>
  </office:meta>
</office:document-meta>
</file>