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Hegedyk (sectie K17)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melding ontvangen voor het aanleggen van een uitweg op de locatie Hegedyk (sectie K17) te Langezwaag. De melding is geregistreerd onder zaaknummer Z2025-00007237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Hegedyk (sectie K17) te Langezw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59</meta:user-defined>
    <meta:user-defined meta:name="OVERHEIDop.GmbID/DC.identifier">gmb-2026-14259</meta:user-defined>
    <meta:user-defined meta:name="OVERHEIDop.versieInformatie"/>
  </office:meta>
</office:document-meta>
</file>