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zonnepanelen aan Hoofdstraat 100, 4265 HA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zonnepanelen aan Hoofdstraat 100, 4265 HA Genderen (2026-0138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6. De gemeente neemt daarover waarschijnlijk voor 15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58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86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Altena - Aanvraag vergunning voor het plaatsen van zonnepanelen aan Hoofdstraat 100, 4265 HA Gende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89</meta:user-defined>
    <meta:user-defined meta:name="OVERHEIDop.GmbID/DC.identifier">gmb-2026-142589</meta:user-defined>
    <meta:user-defined meta:name="OVERHEIDop.versieInformatie"/>
  </office:meta>
</office:document-meta>
</file>