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op 2, 3, 4, en 5 juni 2026 op een route door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avondvierdaagse </text:p>
            <text:p text:style-name="common-al">Aanvrager: Stichting A4Daagse Doesburg</text:p>
            <text:p text:style-name="common-al">Locatie: Route door Doesburg</text:p>
            <text:p text:style-name="common-al">Datum/tijdstip: 2 juni 2026 van 18.00 tot 21.00 uur</text:p>
            <text:p text:style-name="common-al">3 juni 2026 van 18.00 tot 21.00 uur</text:p>
            <text:p text:style-name="common-al"> 4 juni 2026 van 18.00 tot 21.00 uur</text:p>
            <text:p text:style-name="common-al"> 5 juni 2026 van 18.00 tot 21.30 uur</text:p>
            <text:p text:style-name="common-al">Ontvangen: 9 maart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25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avondvierdaagse op 2, 3, 4, en 5 juni 2026 op een route door Does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88</meta:user-defined>
    <meta:user-defined meta:name="OVERHEIDop.GmbID/DC.identifier">gmb-2026-142588</meta:user-defined>
    <meta:user-defined meta:name="OVERHEIDop.versieInformatie"/>
  </office:meta>
</office:document-meta>
</file>