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Internationale Openlucht Fotografica Markt op 23 augustus 2026 in het Centrum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evenementenvergunning</text:span>
          </text:p>
            <text:p text:style-name="common-al">Aanvraag: evenementenvergunning Internationale Openlucht Fotografica Markt</text:p>
            <text:p text:style-name="common-al">Aanvrager: Photografica markt Doesburg</text:p>
            <text:p text:style-name="common-al">Locatie: Centrum Doesburg</text:p>
            <text:p text:style-name="common-al">Datum/tijdstip: 23 augustus 2026 van 07.00 tot 17.00 uur</text:p>
            <text:p text:style-name="common-al">Ontvangen: 13 maart 2026</text:p>
            <text:p text:style-name="last-al">
            <text:span text:style-name="nadrukcur">Tegen een aanvraag van een vergunning of een melding kan geen bezwaar worden ingediend. Voor informatie over toestemmingen of het aanvragen van vergunningen kunt u contact opnemen met de vergunningverlener evenementen en horeca via het algemene telefoonnummer: (0313) 48 13 13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142587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587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587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vergunning voor de Internationale Openlucht Fotografica Markt op 23 augustus 2026 in het Centrum te Doesburg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587</meta:user-defined>
    <meta:user-defined meta:name="OVERHEIDop.GmbID/DC.identifier">gmb-2026-142587</meta:user-defined>
    <meta:user-defined meta:name="OVERHEIDop.versieInformatie"/>
  </office:meta>
</office:document-meta>
</file>