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Lustrum Feest 2026' op het terrein van de Hockeyclub Beuningen op 15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'Lustrum Feest 2026' op het terreinvan de hockeyclub, ter ere van het 45-jarig bestaan. Het feest vindt plaats op 15 mei 2026 van 19:30 tot 00:00 uur.</text:p>
            <text:p text:style-name="common-al"/>
            <text:p text:style-name="common-al">Locatie: Ooigraaf 1, 6641TZ Beuningen Gld</text:p>
            <text:p text:style-name="common-al"/>
            <text:p text:style-name="common-al"> Ontvangen op: 20 maart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24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25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'Lustrum Feest 2026' op het terrein van de Hockeyclub Beuningen op 15 mei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85</meta:user-defined>
    <meta:user-defined meta:name="OVERHEIDop.GmbID/DC.identifier">gmb-2026-142585</meta:user-defined>
    <meta:user-defined meta:name="OVERHEIDop.versieInformatie"/>
  </office:meta>
</office:document-meta>
</file>