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het gebruik van gemeentegrond voor bouwmateriaal van 31 maart 2026 tot en met 7 april 2026 ter hoogte van Zandbergstraat 55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</text:span>
          </text:p>
            <text:p text:style-name="common-al">Aanvraag: ontheffing gebruik gemeentegrond bouwmateriaal</text:p>
            <text:p text:style-name="common-al">Aanvrager: Van de Beek Kabels-Leidingen B.V.</text:p>
            <text:p text:style-name="common-al">Locatie: Zandbergstraat t.h.v. nr. 55 te Doesburg</text:p>
            <text:p text:style-name="common-al">Periode: 31 maart 2026 tot en met 7 april 2026</text:p>
            <text:p text:style-name="common-al">Ontvangen: 3 maart 2026</text:p>
            <text:p text:style-name="last-al">
            <text:span text:style-name="nadrukcur">Tegen een aanvraag van een vergunning of een melding kan geen bezwaar worden ingediend. Voor informatie over toestemmingen of het aanvragen van vergunningen kunt u contact opnemen met de vergunningverlener evenementen en horeca via het algemene telefoonnummer: (0313) 48 13 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4258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8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8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ontheffing voor het gebruik van gemeentegrond voor bouwmateriaal van 31 maart 2026 tot en met 7 april 2026 ter hoogte van Zandbergstraat 55 te Doesbur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584</meta:user-defined>
    <meta:user-defined meta:name="OVERHEIDop.GmbID/DC.identifier">gmb-2026-142584</meta:user-defined>
    <meta:user-defined meta:name="OVERHEIDop.versieInformatie"/>
  </office:meta>
</office:document-meta>
</file>