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de Algemene Plaatselijke Verordening, Hogeweg 2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• vergunning te verlenen voor het houden van het evenement: Koningsdag 2026 op het veld aan de Hogeweg 2, het parkeerterrein ernaast en een fietstocht door Yerseke op 27 april 2026 van 10:00 tot 24:00 uur; </text:p>
            <text:p text:style-name="common-al">• ontheffing te verlenen voor het in werking hebben van toestellen of geluidsapparaten en het verrichten van handelingen die voor de omgeving geluidshinder veroorzaken op 27 april 2026 van 10:00 tot 24:00 uur op het veld aan de Hogeweg 2, het parkeerterrein ernaast en een fietstocht door Yerseke;</text:p>
            <text:p text:style-name="common-al">• ontheffing te verlenen voor het belemmeren van de bruikbaarheid van de weg: gedeelte van het parkeerterrein aan de Hogeweg 2 in Yerseke op 27 april 2026 van 10:00 tot 20:00 uur.</text:p>
            <text:p text:style-name="common-al"/>
            <text:p text:style-name="common-al"/>
            <text:p text:style-name="common-al">Verzenddatum besluit: 24 maart 2026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42583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583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583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Kennisgeving op grond van de Algemene Plaatselijke Verordening, Hogeweg 2 in Yerseke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583</meta:user-defined>
    <meta:user-defined meta:name="OVERHEIDop.GmbID/DC.identifier">gmb-2026-142583</meta:user-defined>
    <meta:user-defined meta:name="OVERHEIDop.versieInformatie"/>
  </office:meta>
</office:document-meta>
</file>