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ungalow  te F.H.G. van Itersonlaan, Oostvoorne, Verzoeklocatie 202603230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3912026</text:p>
            <text:p text:style-name="common-al">
            
          </text:p>
            <text:p text:style-name="common-al">Datum ontvangst			: 23-03-2026</text:p>
            <text:p text:style-name="common-al">
            
          </text:p>
            <text:p text:style-name="common-al">Activiteiten					: het bouwen van een bungalow </text:p>
            <text:p text:style-name="common-al">
            
          </text:p>
            <text:p text:style-name="common-al">Plaatselijk bekend		: F.H.G. van Itersonlaan, Oostvoorne, Verzoeklocatie 2026032301706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25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391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bungalow  te F.H.G. van Itersonlaan, Oostvoorne, Verzoeklocatie 202603230170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2</meta:user-defined>
    <meta:user-defined meta:name="OVERHEIDop.GmbID/DC.identifier">gmb-2026-142582</meta:user-defined>
    <meta:user-defined meta:name="OVERHEIDop.versieInformatie"/>
  </office:meta>
</office:document-meta>
</file>