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melding brandveilig gebruik ter goedkeuring van de PvE kinderdagopvang, aan Berg en Dalseweg 38, 6521JJ Nijmegen</text:p>
      <text:section text:name="zakelijke-mededeling_id1-3-2" text:style-name="zakelijke-mededeling">
        <text:section text:name="zakelijke-mededeling-tekst_id1-3-2-1" text:style-name="zakelijke-mededeling-tekst">
          <text:section text:name="tekst_id1-3-2-1-1" text:style-name="tekst">
            <text:p text:style-name="common-al">Op 25 februari 2026 ontving de gemeente een melding brandveilig gebruik voor melding brandveilig gebruik ter goedkeuring van de PvE kinderdagopvang aan Berg en Dalseweg 38, 6521JJ Nijmegen. De melding is geregistreerd onder kenmerk Z2026-00001071. De melding gaat over de volgende activiteiten:</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weten dat er een melding brandveilig gebruik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58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8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8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1071</meta:user-defined>
    <meta:user-defined meta:name="DCTERMS.abstract">Betreft: Melding op locatie Berg en Dalseweg 38, 6521JJ Nijmegen</meta:user-defined>
    <dc:language>nl</dc:language>
    <meta:user-defined meta:name="OVERHEIDop.locatietype/OVERHEIDop.gebiedsmarkering">Vlak</meta:user-defined>
    <meta:user-defined meta:name="DC.title">Melding melding brandveilig gebruik ter goedkeuring van de PvE kinderdagopvang, aan Berg en Dalseweg 38, 6521JJ Nijmegen</meta:user-defined>
    <meta:user-defined meta:name="DCTERMS.W3CDTF/DCTERMS.available">2026-03-26</meta:user-defined>
    <meta:user-defined meta:name="DCTERMS.W3CDTF/OVERHEIDop.jaargang">2026</meta:user-defined>
    <meta:user-defined meta:name="OVERHEIDop.publicationIssue">142581</meta:user-defined>
    <meta:user-defined meta:name="OVERHEIDop.GmbID/DC.identifier">gmb-2026-142581</meta:user-defined>
    <meta:user-defined meta:name="OVERHEIDop.versieInformatie"/>
  </office:meta>
</office:document-meta>
</file>