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suissestraat 179, 2553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ontainers en mobiele toiletten van 24 m², Het plaatsen van containers en mobiel toiletten van 20-2-2026 t/m 31-7-2026 ter hoogte van locatie Pisuissestraat 179 op de locatie Pisuissestraat 179, 2553 BE 's-Gravenhage </text:p>
            <text:p text:style-name="common-al">
            
          </text:p>
            <text:p text:style-name="common-al">Ons kenmerk: VTH2026-46652</text:p>
            <text:p text:style-name="common-al">
            
          </text:p>
            <text:p text:style-name="common-al">Categorie: Grondgebruik: Overig (op/in straat)</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Pisuissestraat 179, 2553 BE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Beste [geanonimiseerd],</text:p>
            <text:p text:style-name="common-al">
            
          </text:p>
            <text:p text:style-name="common-al">Op 2 februari 2026 hebben wij uw aanvraag voor ontvangen. U wilt containers en mobiel toiletten plaatsen van 20 februari 2026 tot en met 31 juli 2026 ter hoogte van locatie Pisuissestraat 179 in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de containers en mobiele toiletten.</text:p>
            <text:p text:style-name="common-al">
            
          </text:p>
            <text:p text:style-name="common-al">De vergunning bestaat uit het volgende: </text:p>
            <text:p text:style-name="common-al">•	Objecten: containers en mobiele toiletten.</text:p>
            <text:p text:style-name="common-al">•	Locatie: ter hoogte van Pisuissestraat 179.  </text:p>
            <text:p text:style-name="common-al">•	Totale oppervlakte: 24 m².</text:p>
            <text:p text:style-name="common-al">•	Geldig: van 20 maart 2026 tot en met 31 juli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8 februari 2026 voor advies voorgelegd aan de wegbeheerder van het stadsdeel Loosduinen en aan de Advies Commissie Openbare Ruimte (hierna: ACOR).</text:p>
            <text:p text:style-name="common-al">
            
          </text:p>
            <text:p text:style-name="common-al">Advies ACOR</text:p>
            <text:p text:style-name="common-al">De aanvraag is voor advies voorgelegd aan de Adviescommissie Openbare Ruimte (ACOR). De commissie heeft ook opmerkingen gemaakt over de periode waarin de activiteit wordt uitgevoerd. De beoordeling van deze periode valt echter niet binnen het advies van de ACOR. Daarom maakt het bevoegd gezag hierover zelf een afweging en volgt het dit deel van het advies niet.</text:p>
            <text:p text:style-name="common-al">Het bevoegd gezag heeft de uitvoeringsperiode zelf beoordeeld en ziet geen reden om deze af te wijzen. </text:p>
            <text:p text:style-name="common-al">
            
          </text:p>
            <text:p text:style-name="common-al">Daarom kan de activiteit doorgaan. Ook past het plan binnen het uiterlijk aanzien en heeft de wegbeheerder positief geadviseerd. Gelet hierop kunnen de objecten worden geplaatst op de locatie Pisuissestraat 179.</text:p>
            <text:p text:style-name="common-al">
            
          </text:p>
            <text:p text:style-name="common-al">Advies wegbeheerder</text:p>
            <text:p text:style-name="common-al">In het advies van 17 maart 2026 adviseert de wegbeheerder positief onder voorwaarden op het plaatsen van containers en mobiel toiletten ter hoogte van locatie Pisuissestraat 179 vanuit het oogpunt van hinder voor de omgeving en/of een inbreuk op het doelmatig onderhoud en beheer van de weg.</text:p>
            <text:p text:style-name="common-al">
            
          </text:p>
            <text:p text:style-name="common-al">
            <text:span text:style-name="nadrukvet">Aan welke voorwaarden moeten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Containers moeten geplaatst worden voor de huizen waar gewerkt wordt en zo neergezet worden dat de containers in de parkeervakken staan en niet een stukje op de rijbaan staan.</text:p>
            <text:p text:style-name="common-al">•	Wees voorzichtig met de bomen en breng boombescherming aa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652</meta:user-defined>
    <meta:user-defined meta:name="DCTERMS.abstract">Containers en mobiele toiletten van 24 m², Het plaatsen van containers en mobiel toiletten van 20-2-2026 t/m 31-7-2026 ter hoogte van locatie Pisuissestraat 179</meta:user-defined>
    <dc:language>nl</dc:language>
    <meta:user-defined meta:name="OVERHEIDop.locatietype/OVERHEIDop.gebiedsmarkering">Punt</meta:user-defined>
    <meta:user-defined meta:name="DC.title">APV Vergunning - Besluiten, Pisuissestraat 179, 2553 BE 's-Gravenhage</meta:user-defined>
    <meta:user-defined meta:name="OVERHEIDop.datumEindeReactietermijn">2026-05-06</meta:user-defined>
    <meta:user-defined meta:name="OVERHEIDop.terinzageleggingBG">https://www.digitale-inzage.nl/Den%20Haag/dossier/uHScRc20lEmP5QmftTNzSg</meta:user-defined>
    <meta:user-defined meta:name="DCTERMS.W3CDTF/DCTERMS.available">2026-03-26</meta:user-defined>
    <meta:user-defined meta:name="DCTERMS.W3CDTF/OVERHEIDop.jaargang">2026</meta:user-defined>
    <meta:user-defined meta:name="OVERHEIDop.publicationIssue">142576</meta:user-defined>
    <meta:user-defined meta:name="OVERHEIDop.GmbID/DC.identifier">gmb-2026-142576</meta:user-defined>
    <meta:user-defined meta:name="OVERHEIDop.versieInformatie"/>
  </office:meta>
</office:document-meta>
</file>