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gemeentegrond van 19 maart tot en met 2 april 2026 aan Hermaat 12a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ontheffing gebruik gemeentegrond</text:p>
            <text:p text:style-name="common-al">Aanvrager: Van de Beek Kabels-Leidingen B.V.</text:p>
            <text:p text:style-name="common-al">Locatie: Hermaat 12a te Doesburg</text:p>
            <text:p text:style-name="common-al">Periode: 19 maart tot en met 2 april 2026</text:p>
            <text:p text:style-name="common-al">Verzonden: 18 maart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257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gemeentegrond van 19 maart tot en met 2 april 2026 aan Hermaat 12a te Does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75</meta:user-defined>
    <meta:user-defined meta:name="OVERHEIDop.GmbID/DC.identifier">gmb-2026-142575</meta:user-defined>
    <meta:user-defined meta:name="OVERHEIDop.versieInformatie"/>
  </office:meta>
</office:document-meta>
</file>