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erkplein 4, 2513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wee jaarterrassen aan en twee tegenover de gevel van in totaal 164,25 m² , Het plaatsen van twee jaarterrassen aan de gevel en twee jaarterrassen tegenover de gevel op locatie Kerkplein 4 op de locatie Kerkplein 4, 2513 AZ 's-Gravenhage </text:p>
            <text:p text:style-name="common-al">
            
          </text:p>
            <text:p text:style-name="common-al">Ons kenmerk: VTH2026-46775</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plein 4, 2513 AZ 's-Gravenhage</text:p>
            <text:p text:style-name="common-al">
            
          </text:p>
            <text:p text:style-name="common-al">
            <text:span text:style-name="nadrukvet">
              <text:span text:style-name="nadrukcur">Datum bekendmaking besluit:</text:span>
            </text:span>
          </text:p>
            <text:p text:style-name="common-al">26-03-2026</text:p>
            <text:p text:style-name="common-al">
            
          </text:p>
            <text:p text:style-name="common-al"> Ons besluit: u krijgt een vergunning.</text:p>
            <text:p text:style-name="common-al">De adviserende partijen hebben geen bezwaar tegen uw aanvraag. Wij zien ook geen reden om de vergunning te weigeren. Daarom beoordelen wij uw aanvraag positief. We geven u een vergunning voor het plaatsen van twee jaarterrassen aan de gevel en twee jaarterrassen tegenover de gevel.</text:p>
            <text:p text:style-name="common-al">
            
          </text:p>
            <text:p text:style-name="common-al">De vergunning bestaat uit het volgende:</text:p>
            <text:p text:style-name="common-al">•	Locatie: Kerkplein 4.</text:p>
            <text:p text:style-name="common-al">•	Oppervlakte: 164,25 m2. Dit is verdeeld over 4 verschillende terrassen, waarvan twee aan de gevel en twee tegenover de gevel: </text:p>
            <text:p text:style-name="common-al">(1) Terras aan de gevel op de hoek met de Prinsestraat heeft een lengte van 14,5 meter langs de gevel gerekend en een diepte/breedte van 2,6 meter. </text:p>
            <text:p text:style-name="common-al">(2) Terras aan de gevel op de hoek met het Kerkplein heeft een lengte van 2,6 meter langs de gevel gerekend en een diepte/breedte van 2,5 meter. </text:p>
            <text:p text:style-name="common-al">(3) Terras tegenover de gevel op de hoek met de Prinsestraat heeft een lengte van 14,5 meter langs de gevel gerekend en een diepte/breedte van 3,5 meter. </text:p>
            <text:p text:style-name="common-al">(4) Terras tegenover de gevel op de hoek met het Kerkplein heeft een lengte van 19,8 meter langs de gevel gerekend en een diepte/breedte van 3,5 meter. </text:p>
            <text:p text:style-name="common-al">•	Plaatsen van afscheidingen: Nee</text:p>
            <text:p text:style-name="common-al">•	Plaatsen van parasols: Ja (bij de twee terrassen tegenover de gevel).</text:p>
            <text:p text:style-name="common-al">•	Ingangsdatum en geldigheid terrassen: de vergunning voor de terrassen tegenover de gevel geldt voor 5 jaar. Vanaf 20 maart 2026 tot en met 20 maart 2031.  </text:p>
            <text:p text:style-name="common-al">De vergunning voor de terrassen aan de gevel geldt voor de periode tot 1 maart 2027. Vanaf 20 maart 2026 tot en met 28 februari 2027.</text:p>
            <text:p text:style-name="common-al">•	Plaatsen van terras: u mag de terrassen het gehele jaar door plaatsen. </text:p>
            <text:p text:style-name="common-al">
            
          </text:p>
            <text:p text:style-name="common-al">In bijlage 1 leest u waaraan uw aanvraag is getoetst. </text:p>
            <text:p text:style-name="common-al">
            
          </text:p>
            <text:p text:style-name="common-al">
            
          </text:p>
            <text:p text:style-name="common-al">Plaats uw terrassen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1 maart 2026 voor advies voorgelegd aan de wegbeheerder van het stadsdeel Centrum, de Advies Commissie Openbare Ruimte (hierna: ACOR) en het Vooroverleg Verkeerszaken (hierna: VOV).</text:p>
            <text:p text:style-name="common-al">
            
          </text:p>
            <text:p text:style-name="common-al">Advies ACOR</text:p>
            <text:p text:style-name="common-al">In het advies van 12 maart 2026 adviseert de ACOR positief onder voorwaarden op het plaatsen van jaarterrassen aan en tegenover de gevel op locatie Kerkplein 4 vanuit het oogpunt van het uiterlijk aanzien van de openbare ruimte.</text:p>
            <text:p text:style-name="common-al">
            
          </text:p>
            <text:p text:style-name="common-al">Advies VOV</text:p>
            <text:p text:style-name="common-al">In het advies van 12 maart 2026 adviseert het VOV positief op het plaatsen van jaarterrassen aan en tegenover de gevel op locatie Kerkplein 4 vanuit het oogpunt van de verkeerskwaliteit in de openbare ruimte.</text:p>
            <text:p text:style-name="common-al">
            
          </text:p>
            <text:p text:style-name="common-al">Advies wegbeheerder</text:p>
            <text:p text:style-name="common-al">In het advies van 16 maart 2026 adviseert de wegbeheerder positief op het plaatsen van jaarterrassen aan en tegenover de gevel op locatie Kerkplein 4 vanuit het oogpunt van hinder voor de omgeving en/of een inbreuk op het doelmatig onderhoud en beheer van de weg.</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6775</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11.	in afwachting van de Nota Ruimte voor Lopen in Den Haag worden de gevelterrassen voorlopig tot 1 maart 2027 verleen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5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775</meta:user-defined>
    <meta:user-defined meta:name="DCTERMS.abstract">Twee jaarterrassen aan en twee tegenover de gevel van in totaal 164,25 m² , Het plaatsen van twee jaarterrassen aan de gevel en twee jaarterrassen tegenover de gevel op locatie Kerkplein 4</meta:user-defined>
    <dc:language>nl</dc:language>
    <meta:user-defined meta:name="OVERHEIDop.locatietype/OVERHEIDop.gebiedsmarkering">Punt</meta:user-defined>
    <meta:user-defined meta:name="DC.title">APV Vergunning - Besluiten, Kerkplein 4, 2513 AZ 's-Gravenhage</meta:user-defined>
    <meta:user-defined meta:name="OVERHEIDop.datumEindeReactietermijn">2026-05-06</meta:user-defined>
    <meta:user-defined meta:name="OVERHEIDop.terinzageleggingBG">https://www.digitale-inzage.nl/Den%20Haag/dossier/BTBhOOO2cEerL04jSqFmaw</meta:user-defined>
    <meta:user-defined meta:name="DCTERMS.W3CDTF/DCTERMS.available">2026-03-26</meta:user-defined>
    <meta:user-defined meta:name="DCTERMS.W3CDTF/OVERHEIDop.jaargang">2026</meta:user-defined>
    <meta:user-defined meta:name="OVERHEIDop.publicationIssue">142573</meta:user-defined>
    <meta:user-defined meta:name="OVERHEIDop.GmbID/DC.identifier">gmb-2026-142573</meta:user-defined>
    <meta:user-defined meta:name="OVERHEIDop.versieInformatie"/>
  </office:meta>
</office:document-meta>
</file>