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Linker Rottekade 185, 3056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9</text:span>/<text:span text:style-name="nadrukvet">2026031601995</text:span>, heeft ontvangen voor de Buitenplanse activiteit (BOPA). <text:span text:style-name="nadrukcur">(Grondslag: Omgevingswet, artikel 5.1)</text:span></text:p>
            <text:p text:style-name="common-al">De aanvraag betreft Betreft de wijziging van de functie naar woongebruik voor schuren/loodsen op een perceel met een bedrijfsbestemming op de locatie Bergse Linker Rottekade 185, 3056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5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489</meta:user-defined>
    <meta:user-defined meta:name="DCTERMS.abstract">Betreft de wijziging van de functie naar woongebruik voor schuren/loodsen op een perceel met een bedrijfs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Linker Rottekade 185, 3056LE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72</meta:user-defined>
    <meta:user-defined meta:name="OVERHEIDop.GmbID/DC.identifier">gmb-2026-142572</meta:user-defined>
    <meta:user-defined meta:name="OVERHEIDop.versieInformatie"/>
  </office:meta>
</office:document-meta>
</file>