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het dak en gevel en het tijdelijk plaatsen van bouwmaterialen aan Liesbosstraat 23 4813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6 17:2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5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16</meta:user-defined>
    <meta:user-defined meta:name="DCTERMS.abstract">het restaureren van het dak en gevel en 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staureren van het dak en gevel en het tijdelijk plaatsen van bouwmaterialen aan Liesbosstraat 23 4813BC Breda</meta:user-defined>
    <meta:user-defined meta:name="DCTERMS.W3CDTF/DCTERMS.available">2026-03-26</meta:user-defined>
    <meta:user-defined meta:name="DCTERMS.W3CDTF/OVERHEIDop.jaargang">2026</meta:user-defined>
    <meta:user-defined meta:name="OVERHEIDop.publicationIssue">142570</meta:user-defined>
    <meta:user-defined meta:name="OVERHEIDop.GmbID/DC.identifier">gmb-2026-142570</meta:user-defined>
    <meta:user-defined meta:name="OVERHEIDop.versieInformatie"/>
  </office:meta>
</office:document-meta>
</file>