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- en Verhuurbedrijf OP 'T HOF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wij een melding ontvangen van Loon- en Verhuurbedrijf OP 'T HOF B.V. voor het uitvoeren van een activiteit op een perceel gelegen aan de Moeringweg te Ritthem (kad: VSG00 O 1519).</text:p>
            <text:p text:style-name="common-al">Het gaat om een melding in het kader van het Besluit activiteiten leefomgeving (Bal). De activiteit betreft het toepassen van grond ten behoeve van het ophogen/egaliseren van een landbouwperceel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24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25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Loon- en Verhuurbedrijf OP 'T HOF B.V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68</meta:user-defined>
    <meta:user-defined meta:name="OVERHEIDop.GmbID/DC.identifier">gmb-2026-142568</meta:user-defined>
    <meta:user-defined meta:name="OVERHEIDop.versieInformatie"/>
  </office:meta>
</office:document-meta>
</file>