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gedeeltelijk wijzigen van het gebruik van kantoorpand naar wonen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24</text:p>
            <text:p text:style-name="common-al">
            <text:span text:style-name="nadrukvet">Besluitdatum na verlengen:</text:span> 7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5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24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gedeeltelijk wijzigen van het gebruik van kantoorpand naar wonen op de locatie Laan 21, 1741 EA in Scha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65</meta:user-defined>
    <meta:user-defined meta:name="OVERHEIDop.GmbID/DC.identifier">gmb-2026-142565</meta:user-defined>
    <meta:user-defined meta:name="OVERHEIDop.versieInformatie"/>
  </office:meta>
</office:document-meta>
</file>