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10 jaar Kump Goed op 30 mei 2026 aan Gildehof aan Meipoortstraat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envergunning</text:span>
          </text:p>
            <text:p text:style-name="common-al">Aanvraag: evenementenvergunning 10 jaar Kump Goed</text:p>
            <text:p text:style-name="common-al">Aanvrager: Gildecafé Doesburg</text:p>
            <text:p text:style-name="common-al">Locatie: Gildehof aan de Meipoortstraat te Doesburg.</text:p>
            <text:p text:style-name="common-al">Datum/tijdstip: 30 mei 2026 van 18.00 tot 00.00 uur</text:p>
            <text:p text:style-name="common-al">Ontvangen: 17 maart 2026</text:p>
            <text:p text:style-name="last-al">
            <text:span text:style-name="nadrukcur">Tegen een aanvraag van een vergunning of een melding kan geen bezwaar worden ingediend. Voor informatie over toestemmingen of het aanvragen van vergunningen kunt u contact opnemen met de vergunningverlener evenementen en horeca via het algemene telefoonnummer: (0313) 48 13 1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4256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56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56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10 jaar Kump Goed op 30 mei 2026 aan Gildehof aan Meipoortstraat te Doesburg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564</meta:user-defined>
    <meta:user-defined meta:name="OVERHEIDop.GmbID/DC.identifier">gmb-2026-142564</meta:user-defined>
    <meta:user-defined meta:name="OVERHEIDop.versieInformatie"/>
  </office:meta>
</office:document-meta>
</file>