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 27 april 2026 aan Gildehof aan Meipoortstraat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</text:span>
          </text:p>
            <text:p text:style-name="common-al">Aanvraag: evenementenvergunning Koningsdag</text:p>
            <text:p text:style-name="common-al">Aanvrager: Gildecafé Doesburg</text:p>
            <text:p text:style-name="common-al">Locatie: Gildehof aan de Meipoortstraat te Doesburg.</text:p>
            <text:p text:style-name="common-al">Datum/tijdstip: 27 april 2026 van 12.00 tot 20.00 uur</text:p>
            <text:p text:style-name="common-al">Ontvangen: 17 maart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256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oningsdag op 27 april 2026 aan Gildehof aan Meipoortstraat te Does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63</meta:user-defined>
    <meta:user-defined meta:name="OVERHEIDop.GmbID/DC.identifier">gmb-2026-142563</meta:user-defined>
    <meta:user-defined meta:name="OVERHEIDop.versieInformatie"/>
  </office:meta>
</office:document-meta>
</file>