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einschalige Bed &amp; Breakfast in bestaand tuinhuis op eigen erf, Eibergseweg 2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aanvraag ontvangen voor een kleinschalige Bed &amp; Breakfast in bestaand tuinhuis op eigen erf op locatie Eibergseweg 2, 7273SR Haarlo. De aanvraag is geregistreerd onder zaaknummer Z2026-0000054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5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7</meta:user-defined>
    <meta:user-defined meta:name="DCTERMS.abstract">Betreft: Aanvraag op locatie Eibergseweg 2, 7273SR Haarlo</meta:user-defined>
    <dc:language>nl</dc:language>
    <meta:user-defined meta:name="OVERHEIDop.locatietype/OVERHEIDop.gebiedsmarkering">Vlak</meta:user-defined>
    <meta:user-defined meta:name="DC.title">Aanvraag vergunning voor kleinschalige Bed &amp; Breakfast in bestaand tuinhuis op eigen erf, Eibergseweg 2, 7273SR Haa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54</meta:user-defined>
    <meta:user-defined meta:name="OVERHEIDop.GmbID/DC.identifier">gmb-2026-142554</meta:user-defined>
    <meta:user-defined meta:name="OVERHEIDop.versieInformatie"/>
  </office:meta>
</office:document-meta>
</file>