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de haakse steiger Zoutmansweg 23, 2811E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gemeente Bodegraven-Reeuwijk besloten om de beslistermijn van de aanvraag met kenmerk 2026-00000041 voor het legaliseren van de haakse steiger op de locatie Zoutmansweg 23, 2811E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00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de haakse steiger Zoutmansweg 23, 2811EX Reeu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51</meta:user-defined>
    <meta:user-defined meta:name="OVERHEIDop.GmbID/DC.identifier">gmb-2026-142551</meta:user-defined>
    <meta:user-defined meta:name="OVERHEIDop.versieInformatie"/>
  </office:meta>
</office:document-meta>
</file>