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1, verleende omgevingsvergunning verbouwen en uitbreiden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96857 verleend. De gemeente heeft besloten mee te werken aan een (buitenplanse) afwijking van het omgevingsplan voor het verbouwen en uitbreiden van het jongerencentrum Enter aan Hefbrug 1, 3991 LB Houten. </text:p>
            <text:p text:style-name="common-al">
            
          </text:p>
            <text:p text:style-name="common-al">De verzenddatum van het besluit is 24 maart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5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857</meta:user-defined>
    <dc:language>nl</dc:language>
    <meta:user-defined meta:name="DC.title">Houten, Hefbrug 1, verleende omgevingsvergunning verbouwen en uitbreiden met plan afwijking</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0752</meta:user-defined>
    <meta:user-defined meta:name="OVERHEIDop.publicationIssue">142547</meta:user-defined>
    <meta:user-defined meta:name="OVERHEIDop.GmbID/DC.identifier">gmb-2026-142547</meta:user-defined>
    <meta:user-defined meta:name="OVERHEIDop.versieInformatie"/>
  </office:meta>
</office:document-meta>
</file>