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duurzamen van 89 woningen op een aantal adressen Beatrixstraat, Canadesestraat, Engelsestraat, Poolsestraat, Schotsestraat  en de Victoriestraat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6  besloten een omgevingsvergunning te verlenen met zaaknummer WWK-2026-016045 </text:p>
            <text:p text:style-name="common-al">voor het verduurzamen van 89 woningen in de Bevrijdingsbuurt op de volgende  adressen: </text:p>
            <text:p text:style-name="common-al">Beatrixstraat 14, 16, 18, 22, 26, 28, 32, 34, 36, 38, 40 en 42,</text:p>
            <text:p text:style-name="common-al">Canadesestraat 29, 10, 12, 13, 14, 15, 2, 21, 23, 25, 27, 4, 7, 8 en 9, </text:p>
            <text:p text:style-name="common-al">Engelsestraat 10, 12, 16, 2, 20, 22, 24, 26, 32, 4, 6 en 8 </text:p>
            <text:p text:style-name="common-al">Poolsestraat 11, 12, 13, 14, 15, 16, 18, 19, 2, 20, 21, 23, 25, 27, 28, 3, 30, 32, 4, 5, 6, 7, 8 en 9, </text:p>
            <text:p text:style-name="common-al">Schotsestraat 4 en 6, </text:p>
            <text:p text:style-name="common-al">Victoriestraat 10, 11, 12, 14, 16, 20, 21, 22, 23, 25, 26, 27, 28, 32, 34, 36, 38, 4, 40, 42, 44, 46, 5 en 6.</text:p>
            <text:p text:style-name="common-al">
            
          </text:p>
            <text:p text:style-name="common-al">Het besluit betreft de volgende activiteiten:</text:p>
            <text:list text:style-name="id1-3-2-1-1-11">
              <text:list-item text:style-override="id1-3-2-1-1-11-1">
                <text:number>•</text:number>
                <text:p text:style-name="al">Bouwactiviteit (technisch);</text:p>
              </text:list-item>
              <text:list-item text:style-override="id1-3-2-1-1-11-2">
                <text:number>•</text:number>
                <text:p text:style-name="al">Bouwactiviteit (omgevingsplan).</text:p>
              </text:list-item>
            </text:list>
            <text:p text:style-name="common-al">
            
          </text:p>
            <text:p text:style-name="common-al">Het besluit is op 24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5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045</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voor het verduurzamen van 89 woningen op een aantal adressen Beatrixstraat, Canadesestraat, Engelsestraat, Poolsestraat, Schotsestraat  en de Victoriestraat in Waalwijk</meta:user-defined>
    <meta:user-defined meta:name="DCTERMS.W3CDTF/DCTERMS.available">2026-03-26</meta:user-defined>
    <meta:user-defined meta:name="DCTERMS.W3CDTF/OVERHEIDop.jaargang">2026</meta:user-defined>
    <meta:user-defined meta:name="OVERHEIDop.publicationIssue">142543</meta:user-defined>
    <meta:user-defined meta:name="OVERHEIDop.GmbID/DC.identifier">gmb-2026-142543</meta:user-defined>
    <meta:user-defined meta:name="OVERHEIDop.versieInformatie"/>
  </office:meta>
</office:document-meta>
</file>