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7, 1217 KE Hilversum (aanleggen bestrating voor- en achterzijde monumentaal pand); 1960159; 24-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7, 1217 KE Hilversum (aanleggen bestrating voor- en achterzijde monumentaal pand); 1960159;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159</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7, 1217 KE Hilversum (aanleggen bestrating voor- en achterzijde monumentaal pand); 1960159; 24-03-2026; Status: Aanvraag ontvangen, gemeente Hilversum</meta:user-defined>
    <meta:user-defined meta:name="DCTERMS.W3CDTF/DCTERMS.available">2026-03-26</meta:user-defined>
    <meta:user-defined meta:name="DCTERMS.W3CDTF/OVERHEIDop.jaargang">2026</meta:user-defined>
    <meta:user-defined meta:name="OVERHEIDop.publicationIssue">142539</meta:user-defined>
    <meta:user-defined meta:name="OVERHEIDop.GmbID/DC.identifier">gmb-2026-142539</meta:user-defined>
    <meta:user-defined meta:name="OVERHEIDop.versieInformatie"/>
  </office:meta>
</office:document-meta>
</file>