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, melding Besluit activiteiten leefomgeving, Sportpark Meerhoven,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een melding ingevolge het Besluit activiteiten leefomgeving (Bal) is ontvangen.</text:p>
            <text:p text:style-name="common-al">Bedrijf: SDK B.V.</text:p>
            <text:p text:style-name="common-al">Locatie: Sportpark Meerhoven, Eindhoven</text:p>
            <text:p text:style-name="common-al">Activiteit: MBA toepassen van grond of baggerspecie</text:p>
            <text:p text:style-name="common-al">Voor: het aanleggen van een nieuw kunstgrasveld</text:p>
            <text:p text:style-name="common-al">Datum melding: 19 maart 2026</text:p>
            <text:p text:style-name="common-al">DSO verzoeknummer: 2026031900854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5610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2537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53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53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Ein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5610</meta:user-defined>
    <dc:language>nl</dc:language>
    <meta:user-defined meta:name="OVERHEIDop.locatietype/OVERHEIDop.gebiedsmarkering">Lijn</meta:user-defined>
    <meta:user-defined meta:name="DC.title">Gemeente Eindhoven, melding Besluit activiteiten leefomgeving, Sportpark Meerhoven, Eindhov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537</meta:user-defined>
    <meta:user-defined meta:name="OVERHEIDop.GmbID/DC.identifier">gmb-2026-142537</meta:user-defined>
    <meta:user-defined meta:name="OVERHEIDop.versieInformatie"/>
  </office:meta>
</office:document-meta>
</file>