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plaatsen van een deur in de schuur aan de steegzijde, Kolgans 33, 1688 WR Nibbixwoud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10-03-2026 de aanvraag met zaaknummer  CLZ-00000220 voor een omgevingsvergunning voor het plaatsen van een deur in de schuur aan de steegzijde op het perceel Kolgans 33, 1688 WR Nibbixwoud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253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3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3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20</meta:user-defined>
    <dc:language>nl</dc:language>
    <meta:user-defined meta:name="OVERHEIDop.locatietype/OVERHEIDop.gebiedsmarkering">Punt</meta:user-defined>
    <meta:user-defined meta:name="DC.title">Intrekking aanvraag omgevingsvergunning voor het plaatsen van een deur in de schuur aan de steegzijde, Kolgans 33, 1688 WR Nibbixwoud (reguliere voorbereidingsprocedure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36</meta:user-defined>
    <meta:user-defined meta:name="OVERHEIDop.GmbID/DC.identifier">gmb-2026-142536</meta:user-defined>
    <meta:user-defined meta:name="OVERHEIDop.versieInformatie"/>
  </office:meta>
</office:document-meta>
</file>