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veningseweg 303, 258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6318</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cheveningseweg 303, 2584 AA 's-Gravenhage</text:p>
            <text:p text:style-name="common-al">
            
          </text:p>
            <text:p text:style-name="common-al">
            <text:span text:style-name="nadrukvet">
              <text:span text:style-name="nadrukcur">Datum bekendmaking besluit:</text:span>
            </text:span> 16-03-2026</text:p>
            <text:p text:style-name="common-al">
            
          </text:p>
            <text:p text:style-name="common-al">Ons besluit: u krijgt toestemming voor een instemming.</text:p>
            <text:p text:style-name="common-al">De wegbeheerder van het stadsdeel Scheveningen heeft geen bezwaar tegen uw aanvraag. Wij zien ook geen reden om de aanvraag te weigeren. Daarom beoordelen wij uw aanvraag positief. U krijgt toestemming voor het realiseren van een nieuwe zakelijke glasvezelaansluiting van Ziggo. En om verkeersmaatregelen te nemen (volgens bijgevoegde tekeningen, in bijlage 3).</text:p>
            <text:p text:style-name="common-al">
            
          </text:p>
            <text:p text:style-name="common-al">•	Locatie: Scheveningseweg ter hoogte van huisnummer 303.  </text:p>
            <text:p text:style-name="common-al">•	Geldig van 13 april 2026 tot 12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De Wegbeheerder van het stadsdeel Scheveningen</text:p>
            <text:p text:style-name="common-al">In het advies van 10 maart 2026 adviseert de wegbeheerder positief onder voorwaarden over het realiseren van een nieuwe zakelijke glasvezelaansluiting van Ziggo op de locatie Scheveningseweg ter hoogte van huisnummer 303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Orac`s (vuilverzameling) bereikbaar houden/tijdelijke aanbiedplaats</text:p>
            <text:p text:style-name="common-al">•	aanbieden, zie [Geanonimiseerd] </text:p>
            <text:p text:style-name="common-al">•	Speciale verhardingen zoals Stolpersteine (gedenkstenen met een</text:p>
            <text:p text:style-name="common-al">messing bovenplaatje van 10x10 centimeter) dienen inclusief gehele configuratie</text:p>
            <text:p text:style-name="common-al">(veelal een groepje met stenen met in het centrum de Stolpersteine) met grootst</text:p>
            <text:p text:style-name="common-al">mogelijke zorgvuldigheid verwijderd te worden, veiliggesteld, en na afloop van</text:p>
            <text:p text:style-name="common-al">het werk, op de oorspronkelijke wijze teruggebracht te worden. De exacte</text:p>
            <text:p text:style-name="common-al">locaties en configuraties zijn te vinden op: [Geanonimiseerd]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Het straatwerk dient na afronding van de werkzaamheden door Habo te worden hersteld.</text:p>
            <text:p text:style-name="common-al">•	Straatpotten ten behoeve van brandkranen en water- en gasafsluiters dienen op de oorspronkelijke locatie te worden teruggeplaats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318</meta:user-defined>
    <meta:user-defined meta:name="DCTERMS.abstract">Het uitvoeren van wegwerkzaamheden van 13-04-2026 t/m 12-06-2026, ter hoogte van locatie Scheveningseweg 303</meta:user-defined>
    <dc:language>nl</dc:language>
    <meta:user-defined meta:name="OVERHEIDop.locatietype/OVERHEIDop.gebiedsmarkering">Punt</meta:user-defined>
    <meta:user-defined meta:name="DC.title">APV vergunning - Besluiten, Scheveningseweg 303, 2584 AA 's-Gravenhage</meta:user-defined>
    <meta:user-defined meta:name="OVERHEIDop.datumEindeReactietermijn">2026-05-06</meta:user-defined>
    <meta:user-defined meta:name="OVERHEIDop.terinzageleggingBG">https://www.digitale-inzage.nl/Den%20Haag/dossier/q85giwPfzUaQPTWKNlcNOQ</meta:user-defined>
    <meta:user-defined meta:name="DCTERMS.W3CDTF/DCTERMS.available">2026-03-26</meta:user-defined>
    <meta:user-defined meta:name="DCTERMS.W3CDTF/OVERHEIDop.jaargang">2026</meta:user-defined>
    <meta:user-defined meta:name="OVERHEIDop.publicationIssue">142532</meta:user-defined>
    <meta:user-defined meta:name="OVERHEIDop.GmbID/DC.identifier">gmb-2026-142532</meta:user-defined>
    <meta:user-defined meta:name="OVERHEIDop.versieInformatie"/>
  </office:meta>
</office:document-meta>
</file>