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, verleende evenementenvergunning Holocaust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op 25 januari 2026 van 15.00 tot 16.00 uur voor de Holocaustherdenking aan Plein in Houten. </text:p>
            <text:p text:style-name="common-al">De verzenddatum van het besluit Algemene Plaatselijke Verordening is 8 januari 2026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425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Plein, verleende evenementenvergunning Holocaustherdenkin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253</meta:user-defined>
    <meta:user-defined meta:name="OVERHEIDop.GmbID/DC.identifier">gmb-2026-14253</meta:user-defined>
    <meta:user-defined meta:name="OVERHEIDop.versieInformatie"/>
  </office:meta>
</office:document-meta>
</file>