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s serie Tonnano op 7 april 2026 ter hoogte van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vergunning voor Filmopnames serie Tonnano op 7 april 2026 ter hoogte van Beemsterburgwal 20, 1441KB Purmerend ontvangen. De aanvraag is geregistreerd onder zaaknummer Z2026-00001179. Dit is aangevraagd:</text:p>
            <text:list text:style-name="id1-3-2-1-1-2">
              <text:list-item text:style-override="id1-3-2-1-1-2-1">
                <text:number>•</text:number>
                <text:p text:style-name="al">Vergunning voor het maken van foto- en filmopna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5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79</meta:user-defined>
    <meta:user-defined meta:name="DCTERMS.abstract">Betreft: aanvraag op locatie Beemsterburgwal thv nr 20, 1441KB Purmerend</meta:user-defined>
    <dc:language>nl</dc:language>
    <meta:user-defined meta:name="OVERHEIDop.locatietype/OVERHEIDop.gebiedsmarkering">Punt</meta:user-defined>
    <meta:user-defined meta:name="DC.title">Aanvraag vergunning voor Filmopnames serie Tonnano op 7 april 2026 ter hoogte van Beemsterburgwal 20, 1441KB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28</meta:user-defined>
    <meta:user-defined meta:name="OVERHEIDop.GmbID/DC.identifier">gmb-2026-142528</meta:user-defined>
    <meta:user-defined meta:name="OVERHEIDop.versieInformatie"/>
  </office:meta>
</office:document-meta>
</file>