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chtenerbrug, Delfstrahuizen en Echten: verleende evenementenvergunning organiseren van de opening van het watersportseizoen. (Z.884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3 maart 2026 is een evenementenvergunning verleend voor deze locatie. </text:span>Het gaat om het<text:span text:style-name="nadrukvet"/>organiseren van de opening van het watersportseizoen op 19 april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52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2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2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47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chtenerbrug, Delfstrahuizen en Echten: verleende evenementenvergunning organiseren van de opening van het watersportseizoen. (Z.884745)</meta:user-defined>
    <meta:user-defined meta:name="DCTERMS.W3CDTF/DCTERMS.available">2026-03-26</meta:user-defined>
    <meta:user-defined meta:name="DCTERMS.W3CDTF/OVERHEIDop.jaargang">2026</meta:user-defined>
    <meta:user-defined meta:name="OVERHEIDop.publicationIssue">142524</meta:user-defined>
    <meta:user-defined meta:name="OVERHEIDop.GmbID/DC.identifier">gmb-2026-142524</meta:user-defined>
    <meta:user-defined meta:name="OVERHEIDop.versieInformatie"/>
  </office:meta>
</office:document-meta>
</file>