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mberstraat 12, 5044J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6, geregistreerd onder zaak(nummer) Z2026-00001540, aangaande:</text:p>
            <text:p text:style-name="common-al">Omschrijving/naam: <text:span text:style-name="nadrukvet">Plaatsen van een bord tegen de gevel van het gezondheidscentrum </text:span></text:p>
            <text:p text:style-name="common-al">Locatie/adres: <text:span text:style-name="nadrukvet">Umberstraat 12, 5044J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5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5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0</meta:user-defined>
    <meta:user-defined meta:name="DCTERMS.abstract">Z2026-00001540 - Plaatsen van een bord tegen de gevel van het gezondheidscentru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Umberstraat 12, 5044JJ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22</meta:user-defined>
    <meta:user-defined meta:name="OVERHEIDop.GmbID/DC.identifier">gmb-2026-142522</meta:user-defined>
    <meta:user-defined meta:name="OVERHEIDop.versieInformatie"/>
  </office:meta>
</office:document-meta>
</file>