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neraal Maczek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6 een aanvraag met zaaknummer <text:span text:style-name="nadrukvet">Z2026-00000025</text:span> hebben ontvangen voor het renoveren van 1 woning op de locatie <text:span text:style-name="nadrukvet">Generaal Maczekstraat 1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Ingekomen aanvraag - Generaal Maczekstraat 13 in Axel</meta:user-defined>
    <dc:language>nl</dc:language>
    <meta:user-defined meta:name="OVERHEIDop.locatietype/OVERHEIDop.gebiedsmarkering">Vlak</meta:user-defined>
    <meta:user-defined meta:name="DC.title">Ingekomen aanvraag - Generaal Maczekstraat 13 in Ax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252</meta:user-defined>
    <meta:user-defined meta:name="OVERHEIDop.GmbID/DC.identifier">gmb-2026-14252</meta:user-defined>
    <meta:user-defined meta:name="OVERHEIDop.versieInformatie"/>
  </office:meta>
</office:document-meta>
</file>