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plaatsen nieuwe lichtmastreclame Peizerweg Mast nr. 4432// OVL-136, Drenth Tuincentrum Groningen, kad. gem. Groningen, sectie A, perceel 480 te Gron, Sectie A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</text:span>
            <text:span text:style-name="nadrukvet"/>
            <text:span text:style-name="nadrukvet">voor plaatsen nieuwe lichtmastreclame Peizerweg Mast nr. 4432// OVL-136 aan  Drenth Tuincentrum Groningen, kad. gem. Groningen, sectie A, perceel 480 te Groningen Sectie A perceel 480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De omgevingsvergunning van 22-04-2021 voor plaatsen nieuwe lichtmastreclame Peizerweg Mast nr. 4432// OVL-136 aan Drenth Tuincentrum Groningen, kad. gem. Groningen, sectie A, perceel 480 te GronSectie A perceel 480, dossiernummer OVA-202172445  (verzonden 23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(verzonden 23-03-2026)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51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3157</meta:user-defined>
    <dc:language>nl</dc:language>
    <meta:user-defined meta:name="OVERHEIDop.locatietype/OVERHEIDop.gebiedsmarkering">Vlak</meta:user-defined>
    <meta:user-defined meta:name="DC.title">Kennisgeving ingetrokken besluit, plaatsen nieuwe lichtmastreclame Peizerweg Mast nr. 4432// OVL-136, Drenth Tuincentrum Groningen, kad. gem. Groningen, sectie A, perceel 480 te Gron, Sectie A perce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15</meta:user-defined>
    <meta:user-defined meta:name="OVERHEIDop.GmbID/DC.identifier">gmb-2026-142515</meta:user-defined>
    <meta:user-defined meta:name="OVERHEIDop.versieInformatie"/>
  </office:meta>
</office:document-meta>
</file>