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  <text:list-style style:name="id1-3-2-2-1-3-6">
      <text:list-level-style-bullet text:bullet-char="–" text:level="1">
        <style:list-level-properties text:min-label-width="10mm"/>
      </text:list-level-style-bullet>
    </text:list-style>
    <text:list-style style:name="id1-3-2-2-1-3-7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ntidiscriminatievoorziening gemeente Breda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het volgende bekend:</text:p>
            <text:p text:style-name="al">De gemeenteraad heeft in zijn openbare vergadering van 5 maart 2026 de Verordening antidiscriminatievoorziening gemeente Breda 2026 vastgesteld.</text:p>
            <text:p text:style-name="al"/>
            <text:p text:style-name="al">
            <text:span text:style-name="nadrukvet">Wanneer gaat dit in?</text:span>
          </text:p>
            <text:p text:style-name="al">De verordening gaat in op de eerste dag na deze bekendmaking.</text:p>
            <text:p text:style-name="al"/>
            <text:p text:style-name="al">
            <text:span text:style-name="nadrukvet">Heeft u vragen over dit besluit?</text:span>
          </text:p>
            <text:p text:style-name="al">Het is niet mogelijk om bezwaar te maken tegen het besluit waarin de verordening wordt vastgesteld. Heeft u toch vragen? Neem dan contact op met de gemeente via <text:a xlink:href="http://www.breda.nl/contact" xlink:type="simple"><text:span text:style-name="nadrukondlijn">www.breda.nl/contact</text:span></text:a> en vermeld de datum en het nummer van dit gemeenteblad.</text:p>
            <text:p text:style-name="al"/>
            <text:p text:style-name="al">
            <text:span text:style-name="nadrukvet">Tekst van de verordening</text:span>
          </text:p>
            <text:p text:style-name="al">De raad van de gemeente Breda,</text:p>
            <text:p text:style-name="al"/>
            <text:p text:style-name="al">gelezen het voorstel van burgemeester en wethouders van 2 februari 2026;</text:p>
            <text:p text:style-name="al">gelet op artikel 2, tweede lid van de Wet gemeentelijke antidiscriminatievoorziening;</text:p>
            <text:p text:style-name="al"/>
            <text:p text:style-name="al">
            <text:span text:style-name="nadrukvet">Besluit</text:span>
          </text:p>
            <text:p text:style-name="al">Vast te stellen de Verordening antidiscriminatievoorziening gemeente Breda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Deze verordening verstaat onder:</text:p>
            <text:list text:style-name="id1-3-2-2-1-3">
              <text:list-item text:style-override="id1-3-2-2-1-3-1">
                <text:number>–</text:number>
                <text:p text:style-name="al">antidiscriminatievoorziening: antidiscriminatievoorziening als bedoeld in artikel 1 van de Wet gemeentelijke antidiscriminatievoorzieningen;</text:p>
              </text:list-item>
              <text:list-item text:style-override="id1-3-2-2-1-3-2">
                <text:number>–</text:number>
                <text:p text:style-name="al">besluit: Besluit gemeentelijke antidiscriminatievoorzieningen;</text:p>
              </text:list-item>
              <text:list-item text:style-override="id1-3-2-2-1-3-3">
                <text:number>–</text:number>
                <text:p text:style-name="al">burgemeester en wethouders: college van burgemeester en wethouders van de gemeente Breda;</text:p>
              </text:list-item>
              <text:list-item text:style-override="id1-3-2-2-1-3-4">
                <text:number>–</text:number>
                <text:p text:style-name="al">ingezetene: ingezetene als bedoeld in artikel 2 van de Gemeentewet;</text:p>
              </text:list-item>
              <text:list-item text:style-override="id1-3-2-2-1-3-5">
                <text:number>–</text:number>
                <text:p text:style-name="al">klacht: klacht als bedoeld in artikel 2, eerste lid, onder a, van de Wet gemeentelijke antidiscriminatievoorzieningen;</text:p>
              </text:list-item>
              <text:list-item text:style-override="id1-3-2-2-1-3-6">
                <text:number>–</text:number>
                <text:p text:style-name="al">klachtbehandelaar: klachtbehandelaar als bedoeld in artikel 1, onder d, van het Besluit;</text:p>
              </text:list-item>
              <text:list-item text:style-override="id1-3-2-2-1-3-7">
                <text:number>–</text:number>
                <text:p text:style-name="al">verzoek: verzoek om het instellen van een onderzoek als bedoeld in artikel 12, eerste lid, van he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gankelijkheid antidiscriminatievoorziening</text:p>
            <text:p text:style-name="al">Burgemeester en wethouders dragen er zorg voor dat:</text:p>
            <text:list text:style-name="id1-3-2-2-2-3">
              <text:list-item text:style-override="id1-3-2-2-2-3-1">
                <text:number>a.</text:number>
                <text:p text:style-name="al">er een procedure is zodat ingezetenen in hun directe leefomgeving melding kunnen maken van een klacht;</text:p>
              </text:list-item>
              <text:list-item text:style-override="id1-3-2-2-2-3-2">
                <text:number>b.</text:number>
                <text:p text:style-name="al">de medewerker die meldingen van klachten opneemt en doorgeleidt voor behandeling over de daarvoor vereiste deskundigheid beschikt;</text:p>
              </text:list-item>
              <text:list-item text:style-override="id1-3-2-2-2-3-3">
                <text:number>c.</text:number>
                <text:p text:style-name="al">een klacht na de melding ervan wordt doorgeleid naar de antidiscriminatievoorziening;</text:p>
              </text:list-item>
              <text:list-item text:style-override="id1-3-2-2-2-3-4">
                <text:number>d.</text:number>
                <text:p text:style-name="al">de in het eerste lid genoemde procedure bekend wordt gemaak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skundigheid en onafhankelijkheid klachtbehandeling</text:p>
            <text:p text:style-name="al">Burgemeester en wethouders dragen er zorg voor dat:</text:p>
            <text:list text:style-name="id1-3-2-2-3-3">
              <text:list-item text:style-override="id1-3-2-2-3-3-1">
                <text:number>a.</text:number>
                <text:p text:style-name="al">de klachtbehandelaars beschikken over de voor de klachtbehandeling vereiste deskundigheid en onafhankelijkheid;</text:p>
              </text:list-item>
              <text:list-item text:style-override="id1-3-2-2-3-3-2">
                <text:number>b.</text:number>
                <text:p text:style-name="al">de klachtbehandelaars hun deskundigheid kunnen onderhouden en verder kunnen ontwikkelen;</text:p>
              </text:list-item>
              <text:list-item text:style-override="id1-3-2-2-3-3-3">
                <text:number>c.</text:number>
                <text:p text:style-name="al">patronen van discriminatie worden gemonitord en maatregelen worden genomen ter preventie van discriminatie door beleidsadvisering en publieksvoorlich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Protocol behandeling klachten en verzoeken</text:p>
            <text:p text:style-name="al">Het protocol voor de behandeling van klachten, als bedoeld in artikel 6 van het Besluit, en het protocol voor de behandeling van verzoeken, als bedoeld in artikel 12, derde lid, van het Besluit, regelen in ieder geval:</text:p>
            <text:list text:style-name="id1-3-2-2-4-3">
              <text:list-item text:style-override="id1-3-2-2-4-3-1">
                <text:number>a.</text:number>
                <text:p text:style-name="al">de afdoeningstermijn van de klachten en verzoeken;</text:p>
              </text:list-item>
              <text:list-item text:style-override="id1-3-2-2-4-3-2">
                <text:number>b.</text:number>
                <text:p text:style-name="al">de wijze van afdoening van klachten en verzoeken;</text:p>
              </text:list-item>
              <text:list-item text:style-override="id1-3-2-2-4-3-3">
                <text:number>c.</text:number>
                <text:p text:style-name="al">de registratie van klachten en verzoeken;</text:p>
              </text:list-item>
              <text:list-item text:style-override="id1-3-2-2-4-3-4">
                <text:number>d.</text:number>
                <text:p text:style-name="al">de verslaglegging richting burgemeester en wethouders over de klachten en verzoeken en de wijze waarop de klachten en verzoeken zijn afged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verordening treedt in werking op de dag na die van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wordt aangehaald als Verordening antidiscriminatievoorziening gemeente Breda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5 maart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voorzit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5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2, tweede lid, van de Wet gemeentelijke antidiscriminatievoorzieningen]|[1.0:c:BWBR0026168&amp;artikel=2&amp;lid=2&amp;g=2020-01-01</meta:user-defined>
    <meta:user-defined meta:name="OVERHEIDop.referentienummer">6207703</meta:user-defined>
    <meta:user-defined meta:name="DCTERMS.alternative">Verordening antidiscriminatievoorziening gemeente Breda 2026</meta:user-defined>
    <dc:language>nl</dc:language>
    <meta:user-defined meta:name="OVERHEIDop.locatietype/OVERHEIDop.gebiedsmarkering">Gemeente</meta:user-defined>
    <meta:user-defined meta:name="DC.title">Verordening antidiscriminatievoorziening gemeente Breda 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12</meta:user-defined>
    <meta:user-defined meta:name="OVERHEIDop.betreftRegeling">CVDR759521_1</meta:user-defined>
    <meta:user-defined meta:name="xs:date/OVERHEIDop.startdatum">2026-03-27</meta:user-defined>
    <meta:user-defined meta:name="OVERHEIDop.GmbID/DC.identifier">gmb-2026-142512</meta:user-defined>
    <meta:user-defined meta:name="OVERHEIDop.versieInformatie"/>
  </office:meta>
</office:document-meta>
</file>