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axatie evenement op 2 mei 2026 aan Prinsenplein 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36131</text:p>
            <text:p text:style-name="common-al">Omschrijving evenement : Taxatie evenement</text:p>
            <text:p text:style-name="common-al">Datum evenement : 02-05-2026 van 10.00 – 16.00 uur</text:p>
            <text:p text:style-name="common-al">Locatie : Prinsenplein 3, (3947 PG) Langbroek</text:p>
            <text:p text:style-name="common-al">Datum verzonden : 17-03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 onder vermelding van het zaaknummer.</text:p>
            <text:p text:style-name="last-al">Kenmerk gemeente WbD: 2026-2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5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6131</meta:user-defined>
    <dc:language>nl</dc:language>
    <meta:user-defined meta:name="OVERHEIDop.locatietype/OVERHEIDop.gebiedsmarkering">Adres</meta:user-defined>
    <meta:user-defined meta:name="DC.title">Melding voor het Taxatie evenement op 2 mei 2026 aan Prinsenplein 3 te Langbro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01</meta:user-defined>
    <meta:user-defined meta:name="OVERHEIDop.GmbID/DC.identifier">gmb-2026-142501</meta:user-defined>
    <meta:user-defined meta:name="OVERHEIDop.versieInformatie"/>
  </office:meta>
</office:document-meta>
</file>