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aan de Binnenweg 4 5757PD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melding ontvangen voor activiteiten waarvoor geen vergunningplicht geldt op locatie Binnenweg 4 5757PD Liessel. De melding is geregistreerd onder zaaknummer HZ-2026-0342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24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342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aan de Binnenweg 4 5757PD Liess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96</meta:user-defined>
    <meta:user-defined meta:name="OVERHEIDop.GmbID/DC.identifier">gmb-2026-142496</meta:user-defined>
    <meta:user-defined meta:name="OVERHEIDop.versieInformatie"/>
  </office:meta>
</office:document-meta>
</file>