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oofdweg 55 tot en met Hoofdweg 19 en vanaf de Hoofdweg tot aan Burg van Gorselstraat 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Koningsdag 2026 te mogen organiseren op 27 april 2026 van 10:30 tot 22:00 uur aan de Hoofdweg in Rilland;</text:p>
            <text:p text:style-name="common-al">• ontheffing te verlenen voor het in werking hebben van toestellen of geluidsapparaten en het verrichten van handelingen die voor de omgeving geluidshinder veroorzaken op 27 april 2026 van 10:30 tot 22:00 uur aan de Hoofdweg in Rilland;</text:p>
            <text:p text:style-name="common-al">• ontheffing te verlenen voor het belemmeren van de bruikbaarheid van de weg: Hoofdweg 55 tot en met Hoofdweg 19 en vanaf de Hoofdweg tot aan Burg van Gorselstraat 2 in Rilland op 27 april 2026 van 07:00 tot 24:00 uur.</text:p>
            <text:p text:style-name="common-al"/>
            <text:p text:style-name="common-al">Verzenddatum besluit: 24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24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p grond van de Algemene Plaatselijke Verordening, Hoofdweg 55 tot en met Hoofdweg 19 en vanaf de Hoofdweg tot aan Burg van Gorselstraat 2 in Rilla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95</meta:user-defined>
    <meta:user-defined meta:name="OVERHEIDop.GmbID/DC.identifier">gmb-2026-142495</meta:user-defined>
    <meta:user-defined meta:name="OVERHEIDop.versieInformatie"/>
  </office:meta>
</office:document-meta>
</file>