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Touwslagersbaan Verlengde Oosterweg Noordhorn, Zuidhorn (ZHN00) A 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maart 2026 een besluit genomen op de aanvraag met zaaknummer 2026190209 voor het kappen van bomen op locatie Touwslagersbaan Verlengde Oosterweg Noordhorn, Zuidhorn (ZHN00) A 184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4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2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Touwslagersbaan Verlengde Oosterweg Noordhorn, Zuidhorn (ZHN00) A 184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1</meta:user-defined>
    <meta:user-defined meta:name="OVERHEIDop.GmbID/DC.identifier">gmb-2026-142491</meta:user-defined>
    <meta:user-defined meta:name="OVERHEIDop.versieInformatie"/>
  </office:meta>
</office:document-meta>
</file>