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Houtwijk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het voornemen bestaat om een hogere waarde geluid vast te stellen vanwege wegverkeerslawaai. De locatie betreft <text:span text:style-name="nadrukvet">Houtwijklaan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7 maart 2026 tot en met 7 mei 2026 ter inzage. Gedurende deze termijn kan een belanghebbende schriftelijk of mondeling een zienswijze over de ontwerpbeschikking naar voren brengen. Een zienswijze moet het zaaknummer <text:span text:style-name="nadrukvet">01161670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contactgegevens op de website van de gemeente Den Haag, contactpagina "Den Haag Informatiecentrum".</text:p>
            <text:p text:style-name="common-al">Op 1 januari 2024 is de Omgevingswet in werking getreden. Voor deze procedure geldt op grond van overgangsrecht nog het oude recht, in dit geval de Wet geluidhinder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4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aststellen van een hogere waarde geluid vanwege wegverkeerslawaai</meta:user-defined>
    <dc:language>nl</dc:language>
    <meta:user-defined meta:name="OVERHEIDop.locatietype/OVERHEIDop.gebiedsmarkering">Weg</meta:user-defined>
    <meta:user-defined meta:name="DC.title">Ontwerpbeschikking Wet geluidhinder, Houtwijklaan te Den Haag</meta:user-defined>
    <meta:user-defined meta:name="OVERHEIDop.datumEindeReactietermijn">2026-05-07</meta:user-defined>
    <meta:user-defined meta:name="OVERHEIDop.TilID/OVERHEIDop.terinzageleggingOP">til-2026-1126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88</meta:user-defined>
    <meta:user-defined meta:name="OVERHEIDop.GmbID/DC.identifier">gmb-2026-142488</meta:user-defined>
    <meta:user-defined meta:name="OVERHEIDop.versieInformatie"/>
  </office:meta>
</office:document-meta>
</file>