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rkeervoorziening (afwijken regels in het omgevingsplan voor parkeren in groenfunctie ), Frieswijkerweg 2 7433RB Schalkhaar, [Diepenveen D 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Frieswijkerweg 2 7433RB Schalkhaar, [Diepenveen D 4215] Diepenveen D 4215</text:p>
            <text:p text:style-name="common-al">
            <text:span text:style-name="nadrukvet">Zaakomschrijving:</text:span> het realiseren van een parkeervoorziening (afwijken regels in het omgevingsplan voor parkeren in groenfunctie )</text:p>
            <text:p text:style-name="common-al">
            <text:span text:style-name="nadrukvet">Zaaknummer:</text:span> Z2026-000029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9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9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4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992</meta:user-defined>
    <meta:user-defined meta:name="DCTERMS.abstract">het realiseren van een parkeervoorziening (afwijken regels in het omgevingsplan voor parkeren in groenfunctie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rkeervoorziening (afwijken regels in het omgevingsplan voor parkeren in groenfunctie ), Frieswijkerweg 2 7433RB Schalkhaar, [Diepenveen D 4215] Diepenveen D 4215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87</meta:user-defined>
    <meta:user-defined meta:name="OVERHEIDop.GmbID/DC.identifier">gmb-2026-142487</meta:user-defined>
    <meta:user-defined meta:name="OVERHEIDop.versieInformatie"/>
  </office:meta>
</office:document-meta>
</file>