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bouwen- en uitbreiden van een bijgebouw inclusief onderkeldering in het achtererfgebie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13 </text:p>
            <text:p text:style-name="common-al"> Omschrijving: het bouwen- en uitbreiden van een bijgebouw inclusief onderkeldering in het achtererfgebied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6 5644RL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48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13</meta:user-defined>
    <meta:user-defined meta:name="DCTERMS.abstract">het bouwen- en uitbreiden van een bijgebouw inclusief onderkeldering in het achtererfgebie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bouwen- en uitbreiden van een bijgebouw inclusief onderkeldering in het achtererfgebied van de woning</meta:user-defined>
    <meta:user-defined meta:name="OVERHEIDop.datumEindeReactietermijn">2026-05-06</meta:user-defined>
    <meta:user-defined meta:name="OVERHEIDop.terinzageleggingBG">https://publicaties.eindhoven.nl/dossier/EHV-ZP2026-00101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6</meta:user-defined>
    <meta:user-defined meta:name="OVERHEIDop.GmbID/DC.identifier">gmb-2026-142486</meta:user-defined>
    <meta:user-defined meta:name="OVERHEIDop.versieInformatie"/>
  </office:meta>
</office:document-meta>
</file>