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een machinefabriek, Logistiekstraat 16, 7041K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- Logistiekstraat 16 7041 KH ’S-Heerenberg; het veranderen van een machinefabriek (verzonden 20-03-2026)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24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465</meta:user-defined>
    <meta:user-defined meta:name="DCTERMS.abstract">Betreft: melding op locatie Logistiekstraat 16, 7041KH 's-Heerenberg</meta:user-defined>
    <dc:language>nl</dc:language>
    <meta:user-defined meta:name="OVERHEIDop.locatietype/OVERHEIDop.gebiedsmarkering">Punt</meta:user-defined>
    <meta:user-defined meta:name="DC.title">Melding het veranderen van een machinefabriek, Logistiekstraat 16, 7041KH 's-Heerenbe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3</meta:user-defined>
    <meta:user-defined meta:name="OVERHEIDop.GmbID/DC.identifier">gmb-2026-142483</meta:user-defined>
    <meta:user-defined meta:name="OVERHEIDop.versieInformatie"/>
  </office:meta>
</office:document-meta>
</file>