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- en achterkant van de woning, Hendrik Marsmanlaan 21, 3454LJ De Meern, GU-Z2026-0049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45</text:p>
            <text:p text:style-name="common-al">Toelichting: het bouwen van een dakkapel aan de voor- en achterkant van de woning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45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- en achterkant van de woning, Hendrik Marsmanlaan 21, 3454LJ De Meern, GU-Z2026-0049845</meta:user-defined>
    <meta:user-defined meta:name="OVERHEIDop.datumEindeReactietermijn">2026-05-18</meta:user-defined>
    <meta:user-defined meta:name="OVERHEIDop.terinzageleggingBG">https://jeleefomgeving.nl/inzien/002220647/e94bfc42-ad28-4f17-beff-bb657bbf12cb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2</meta:user-defined>
    <meta:user-defined meta:name="OVERHEIDop.GmbID/DC.identifier">gmb-2026-142482</meta:user-defined>
    <meta:user-defined meta:name="OVERHEIDop.versieInformatie"/>
  </office:meta>
</office:document-meta>
</file>