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diverse locaties</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7263</text:p>
            <text:p text:style-name="tussenkopcur">Zutphen: 26 maart 2026</text:p>
            <text:p text:style-name="common-al"/>
            <text:p text:style-name="common-al">Burgemeester en wethouders van Zutphen;</text:p>
            <text:p text:style-name="common-al">gelet op:</text:p>
            <text:p text:style-name="common-al">artikel 2, lid 2,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in de gemeente Zutphen meerdere oplaadpalen zijn geplaatst en daarbij parkeerplaatsen zijn aangewezen voor het opladen van elektrische voertuigen;</text:p>
            <text:p text:style-name="common-al">dat gebleken is dat op diverse locaties de oplaadpalen veelvuldig worden gebruikt;</text:p>
            <text:p text:style-name="common-al">dat op grond van de Beleidsregel oplaadpalen en opladen op openbaar terrein gemeente Zutphen 2024 een extra laadpaal (data gedreven laadpaal) kan worden bijgeplaatst als een laadpaal meer dan 4.500 kWh per jaar verbruikt;</text:p>
            <text:p text:style-name="common-al">dat hiervan op de betreffende locaties sprake is waardoor het gewenst en conform de beleidsregel is om op die locaties een extra oplaadpaal te plaatsen;</text:p>
            <text:p text:style-name="common-al">dat dit bovendien aansluit bij de ambitie van de gemeente om in 2030 energieneutraal te zijn, waarbij elektrisch vervoer wordt gestimuleerd en gefaciliteerd als onderdeel van een breder pakket aan maatregelen om de mobiliteit te verduurzamen;</text:p>
            <text:p text:style-name="common-al">dat het stimuleren van elektrisch vervoer daarnaast een randvoorwaarde is voor de Nederlandse overheid om de klimaatdoelstellingen te halen;</text:p>
            <text:p text:style-name="common-al">dat het elektrisch rijden zorgt voor verbetering van de luchtkwaliteit en een stillere leefomgeving;</text:p>
            <text:p text:style-name="common-al">dat elk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de laadpaal aan te wijzen voor het opladen van elektrische voertuigen;</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op onderstaande locaties twee parkeerplaatsen aan te wijzen die bestemd zijn voor het opladen van elektrische auto’s door plaatsing van bord E8c van Bijlage 1 van het Reglement verkeersregels en verkeerstekens 1990;</text:p>
            <text:p text:style-name="common-al">dat overleg is gepleegd met een door de korpschef van politie gemandateerde verkeersadviseur van de eenheid Oost-Nederland;</text:p>
            <text:p text:style-name="common-al">dat de politie positief heeft geadviseerd;</text:p>
            <text:p text:style-name="common-al">besluiten:</text:p>
            <text:p text:style-name="common-al">1. nabij onderstaande locaties twee parkeerplaatsen aan te wijzen als parkeerplaats bestemd voor het opladen van elektrische voertuigen door plaatsing van bord E8c van Bijlage 1 van het Reglement verkeersregels en verkeerstekens 1990 met onderbord OB504:</text:p>
            <text:p text:style-name="common-al">- Abersonlaan 2;</text:p>
            <text:p text:style-name="common-al">- Badhuisweg 12; </text:p>
            <text:p text:style-name="common-al">- Beethovenstraat 134; </text:p>
            <text:p text:style-name="common-al">- De Brink 116; </text:p>
            <text:p text:style-name="common-al">- Caro van Eycklaan 20; </text:p>
            <text:p text:style-name="common-al">- Van Essenstraat 73; </text:p>
            <text:p text:style-name="common-al">- Kolkakkerlaan 12; </text:p>
            <text:p text:style-name="common-al">- De Boomgaard 19; </text:p>
            <text:p text:style-name="common-al">- Laakse Laan 40;</text:p>
            <text:p text:style-name="common-al">- Meinsmasingel 1;</text:p>
            <text:p text:style-name="common-al">2. de aanwijzing van de tweede parkeerplaats bij de locaties vermeld onder punt 1 in te laten gaan op het moment dat bij de laadpaal op de betreffende locatie sprake is van een jaarlijks verbruik van minimaal 1.750 kWh.</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24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parkeerplaatsen voor opladen elektrisch voertuig - diverse loac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diverse locaties</meta:user-defined>
    <meta:user-defined meta:name="DCTERMS.W3CDTF/DCTERMS.available">2026-03-26</meta:user-defined>
    <meta:user-defined meta:name="OVERHEIDop.externeBijlage">Caro van Eycklaan|exb-2026-10731</meta:user-defined>
    <meta:user-defined meta:name="OVERHEIDop.externeBijlage">Kolkakkerlaan|exb-2026-10732</meta:user-defined>
    <meta:user-defined meta:name="OVERHEIDop.externeBijlage">Laakse Laan|exb-2026-10733</meta:user-defined>
    <meta:user-defined meta:name="OVERHEIDop.externeBijlage">Meinsmasingel|exb-2026-10734</meta:user-defined>
    <meta:user-defined meta:name="OVERHEIDop.externeBijlage">Van Essenstraat|exb-2026-10735</meta:user-defined>
    <meta:user-defined meta:name="OVERHEIDop.externeBijlage">Abersonlaan|exb-2026-10736</meta:user-defined>
    <meta:user-defined meta:name="OVERHEIDop.externeBijlage">Badhuisweg|exb-2026-10737</meta:user-defined>
    <meta:user-defined meta:name="OVERHEIDop.externeBijlage">Beethovenstraat|exb-2026-10738</meta:user-defined>
    <meta:user-defined meta:name="OVERHEIDop.externeBijlage">De Boomgaard|exb-2026-10739</meta:user-defined>
    <meta:user-defined meta:name="OVERHEIDop.externeBijlage">De Brink|exb-2026-10740</meta:user-defined>
    <meta:user-defined meta:name="DCTERMS.W3CDTF/OVERHEIDop.jaargang">2026</meta:user-defined>
    <meta:user-defined meta:name="OVERHEIDop.publicationIssue">142479</meta:user-defined>
    <meta:user-defined meta:name="OVERHEIDop.GmbID/DC.identifier">gmb-2026-142479</meta:user-defined>
    <meta:user-defined meta:name="OVERHEIDop.versieInformatie"/>
  </office:meta>
</office:document-meta>
</file>