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olderweg 8 7686AD Geerdijk, realiseren van 2 dakkapellen en een balkon, ontvangen op 23-03-2026, zaaknummer TR-Z2026-000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Polderweg 8 7686AD Geerdijk</text:p>
            <text:p text:style-name="common-al">
            <text:span text:style-name="nadrukvet">Project:</text:span> realiseren van 2 dakkapellen en een balkon</text:p>
            <text:p text:style-name="common-al">
            <text:span text:style-name="nadrukvet">Ingekomen:</text:span> 23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24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4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53</meta:user-defined>
    <meta:user-defined meta:name="DCTERMS.abstract">realiseren van 2 dakkapellen en e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Polderweg 8 7686AD Geerdijk, realiseren van 2 dakkapellen en een balkon, ontvangen op 23-03-2026, zaaknummer TR-Z2026-00065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2477</meta:user-defined>
    <meta:user-defined meta:name="OVERHEIDop.GmbID/DC.identifier">gmb-2026-142477</meta:user-defined>
    <meta:user-defined meta:name="OVERHEIDop.versieInformatie"/>
  </office:meta>
</office:document-meta>
</file>